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2 asbesthoudende rookgaskanalen aan Drukker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rukkerstraat 6, 6101 GN te Echt / Echt-Susteren / ingekomen 24 februari 2025 / het verwijderen van 2 asbesthoudende rookgaskan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50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2 asbesthoudende rookgaskanalen aan Drukkerstraat 6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06</meta:user-defined>
    <meta:user-defined meta:name="OVERHEIDop.GmbID/DC.identifier">gmb-2025-95006</meta:user-defined>
    <meta:user-defined meta:name="OVERHEIDop.versieInformatie"/>
  </office:meta>
</office:document-meta>
</file>