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uivelstraat/Snipstraat, 390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uivelstraat/Snipstraat, 3903 te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3-2025  aangevraagd voor het realiseren van 34 appartementen en 20 grondgebonden woningen voor de locatie Zuivelstraat/Snipstraat, 3903 te Veenendaal en is geregistreerd onder het nummer CLZ-0001320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50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200</meta:user-defined>
    <dc:language>nl</dc:language>
    <meta:user-defined meta:name="OVERHEIDop.locatietype/OVERHEIDop.gebiedsmarkering">Vlak</meta:user-defined>
    <meta:user-defined meta:name="DC.title">Publicatie aanvraag omgevingsvergunning Zuivelstraat/Snipstraat, 3903 te Veenendaa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04</meta:user-defined>
    <meta:user-defined meta:name="OVERHEIDop.GmbID/DC.identifier">gmb-2025-95004</meta:user-defined>
    <meta:user-defined meta:name="OVERHEIDop.versieInformatie"/>
  </office:meta>
</office:document-meta>
</file>