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containers, een ecotoilet en een keetwagen van 10 maart 2025 tot en met 20 juni 2025 ter hoogte van Milongastraat 1, 1448V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besloten een vergunning te verlenen voor het plaatsen van twee containers, een ecotoilet en een keetwagen van 10 maart 2025 tot en met 20 juni 2025 ter hoogte van Milongastraat 1, 1448VV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00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0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0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08</meta:user-defined>
    <meta:user-defined meta:name="DCTERMS.abstract">Betreft:  besluit op locatie Milongastraat thv nr 1, 1448VV Purmerend</meta:user-defined>
    <dc:language>nl</dc:language>
    <meta:user-defined meta:name="OVERHEIDop.locatietype/OVERHEIDop.gebiedsmarkering">Punt</meta:user-defined>
    <meta:user-defined meta:name="DC.title">Toestemming voor het plaatsen van twee containers, een ecotoilet en een keetwagen van 10 maart 2025 tot en met 20 juni 2025 ter hoogte van Milongastraat 1, 1448VV Purmerend</meta:user-defined>
    <meta:user-defined meta:name="OVERHEIDop.datumEindeReactietermijn">2025-04-15</meta:user-defined>
    <meta:user-defined meta:name="OVERHEIDop.terinzageleggingBG">https://jeleefomgeving.nl/inzien/001801582/02960ab6-ea93-4f7e-abea-e361366b702b</meta:user-defined>
    <meta:user-defined meta:name="DCTERMS.W3CDTF/DCTERMS.available">2025-03-06</meta:user-defined>
    <meta:user-defined meta:name="DCTERMS.W3CDTF/OVERHEIDop.jaargang">2025</meta:user-defined>
    <meta:user-defined meta:name="OVERHEIDop.publicationIssue">95000</meta:user-defined>
    <meta:user-defined meta:name="OVERHEIDop.GmbID/DC.identifier">gmb-2025-95000</meta:user-defined>
    <meta:user-defined meta:name="OVERHEIDop.versieInformatie"/>
  </office:meta>
</office:document-meta>
</file>