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ERLEENDE EVENEMENTENVERGUNNING – KONINGINNELAAN 1C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verleend: </text:p>
            <text:p text:style-name="tussenkopcur">-Koninginnelaan 1C Vught, evenementenvergunning kerstborrel en lichtjesoptocht basisschool Molenven op 19 december 2024, Z24 – 285206</text:p>
            <text:p text:style-name="tussenkopcur"/>
            <text:p text:style-name="tussenkopcur">De vergunning is verzonden op 17 december 2024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950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0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0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- VERLEENDE EVENEMENTENVERGUNNING – KONINGINNELAAN 1C VUGHT</meta:user-defined>
    <meta:user-defined meta:name="DCTERMS.W3CDTF/DCTERMS.available">2025-01-02</meta:user-defined>
    <meta:user-defined meta:name="DCTERMS.W3CDTF/OVERHEIDop.jaargang">2025</meta:user-defined>
    <meta:user-defined meta:name="OVERHEIDop.publicationIssue">950</meta:user-defined>
    <meta:user-defined meta:name="OVERHEIDop.GmbID/DC.identifier">gmb-2025-950</meta:user-defined>
    <meta:user-defined meta:name="OVERHEIDop.versieInformatie"/>
  </office:meta>
</office:document-meta>
</file>