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vrijdingslaan 45, 9102 D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bben burgemeester en wethouders van de gemeente Noardeast-Fryslân een aanvraag ontvangen voor een omgevingsvergunning op locatie Bevrijdingslaan 45, 9102 DC Dokkum. De aanvraag is geregistreerd onder zaaknummer 2025-057713. De aanvraag betreft het kappen/rooien van één boom en terugsnoei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49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7713</meta:user-defined>
    <meta:user-defined meta:name="DCTERMS.abstract">Aanvraag omgevingsvergunning voor het kappen/rooien van één boom en terugsnoeien van twee bomen op locatie Bevrijdingslaan 45, 9102 DC Dokkum</meta:user-defined>
    <dc:language>nl</dc:language>
    <meta:user-defined meta:name="OVERHEIDop.locatietype/OVERHEIDop.gebiedsmarkering">Punt</meta:user-defined>
    <meta:user-defined meta:name="DC.title">Ontvangst aanvraag omgevingsvergunning Bevrijdingslaan 45, 9102 DC Dokk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997</meta:user-defined>
    <meta:user-defined meta:name="OVERHEIDop.GmbID/DC.identifier">gmb-2025-94997</meta:user-defined>
    <meta:user-defined meta:name="OVERHEIDop.versieInformatie"/>
  </office:meta>
</office:document-meta>
</file>