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Annendaalderweg 10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Annendaalderweg 10, 6105 AT te Maria hoop / Echt-Susteren / ingekomen 24 februari 2025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99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Annendaalderweg 10 te Maria hoop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95</meta:user-defined>
    <meta:user-defined meta:name="OVERHEIDop.GmbID/DC.identifier">gmb-2025-94995</meta:user-defined>
    <meta:user-defined meta:name="OVERHEIDop.versieInformatie"/>
  </office:meta>
</office:document-meta>
</file>