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schuur aan Kerkstraat 4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Kerkstraat 44, 6114 JV te Susteren / Echt-Susteren / ingekomen 22 februari 2025 / het slopen van een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498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8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8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schuur aan Kerkstraat 44 te Suster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986</meta:user-defined>
    <meta:user-defined meta:name="OVERHEIDop.GmbID/DC.identifier">gmb-2025-94986</meta:user-defined>
    <meta:user-defined meta:name="OVERHEIDop.versieInformatie"/>
  </office:meta>
</office:document-meta>
</file>