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Multizicht uit Angerlo voor het plaatsen van Driehoeks bord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4, 25 en 27 februari 2025 </text:p>
            <text:p text:style-name="common-al">voor Multizicht uit Angerlo voor het plaatsen van Driehoeks borden ter aankondiging van 80 jaar vrijheid Rivierengebied van 31 maart tot en met 14 april 2025 (APV artikel 2.10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9498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8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8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Multizicht uit Angerlo voor het plaatsen van Driehoeks borden</meta:user-defined>
    <meta:user-defined meta:name="DCTERMS.W3CDTF/DCTERMS.available">2025-03-06</meta:user-defined>
    <meta:user-defined meta:name="DCTERMS.W3CDTF/OVERHEIDop.jaargang">2025</meta:user-defined>
    <meta:user-defined meta:name="OVERHEIDop.publicationIssue">94982</meta:user-defined>
    <meta:user-defined meta:name="OVERHEIDop.GmbID/DC.identifier">gmb-2025-94982</meta:user-defined>
    <meta:user-defined meta:name="OVERHEIDop.versieInformatie"/>
  </office:meta>
</office:document-meta>
</file>