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r. Dr. Schokkingstraat 11, 3904 E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r. Dr. Schokkingstraat 11, 3904 EZ Veenendaal</text:span>
          </text:p>
            <text:p text:style-name="common-al">
            
          </text:p>
            <text:p text:style-name="common-al">De gemeente Veenendaal heeft een aanvraag voor een omgevingsvergunning ontvangen. De vergunning is op 01-03-2025  aangevraagd voor het plaatsen van een dakopbouw voor de locatie Mr. Dr. Schokkingstraat 11, 3904 EZ Veenendaal en is geregistreerd onder het nummer CLZ-0001319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498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8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8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99</meta:user-defined>
    <dc:language>nl</dc:language>
    <meta:user-defined meta:name="OVERHEIDop.locatietype/OVERHEIDop.gebiedsmarkering">Punt</meta:user-defined>
    <meta:user-defined meta:name="DC.title">Publicatie aanvraag omgevingsvergunning Mr. Dr. Schokkingstraat 11, 3904 EZ Veenendaal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980</meta:user-defined>
    <meta:user-defined meta:name="OVERHEIDop.GmbID/DC.identifier">gmb-2025-94980</meta:user-defined>
    <meta:user-defined meta:name="OVERHEIDop.versieInformatie"/>
  </office:meta>
</office:document-meta>
</file>