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eiland hoek Hardenbergerweg/Vasserdijk: evenement Volksfeesten Langeveen -Bruinehaa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weiland hoek Hardenbergerweg/Vasserdijk </text:p>
            <text:p text:style-name="common-al">
            <text:span text:style-name="nadrukvet">Wat:</text:span> evenement Volksfeesten Langeveen -Bruinehaar 2025</text:p>
            <text:p text:style-name="common-al">
            <text:span text:style-name="nadrukvet">Wanneer:</text:span> van 12 t/m 15-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9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001</meta:user-defined>
    <meta:user-defined meta:name="DCTERMS.abstract">evenement Volksfeesten Langeveen -Bruinehaar 2025</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Langeveen, weiland hoek Hardenbergerweg/Vasserdijk: evenement Volksfeesten Langeveen -Bruinehaar 2025</meta:user-defined>
    <meta:user-defined meta:name="DCTERMS.W3CDTF/DCTERMS.available">2025-03-11</meta:user-defined>
    <meta:user-defined meta:name="DCTERMS.W3CDTF/OVERHEIDop.jaargang">2025</meta:user-defined>
    <meta:user-defined meta:name="OVERHEIDop.publicationIssue">94979</meta:user-defined>
    <meta:user-defined meta:name="OVERHEIDop.GmbID/DC.identifier">gmb-2025-94979</meta:user-defined>
    <meta:user-defined meta:name="OVERHEIDop.versieInformatie"/>
  </office:meta>
</office:document-meta>
</file>