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een Mega Vlooienmarkt Kardinge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maart 2025 een besluit genomen op de aanvraag met zaaknummer 2025010311 voor het tijdelijk plaatsen van 20 driehoeksborden van 4 t/m 10 april 2025 ter aankondiging van een Mega Vlooienmarkt Kardinge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497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7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7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0311</meta:user-defined>
    <dc:language>nl</dc:language>
    <meta:user-defined meta:name="OVERHEIDop.locatietype/OVERHEIDop.gebiedsmarkering">Punt</meta:user-defined>
    <meta:user-defined meta:name="DC.title">Besluit op aanvraag: Vergunning APV - Het tijdelijk plaatsen van 20 driehoeksborden ter aankondiging van een Mega Vlooienmarkt Kardinge - diverse locaties in de gemeente Westerkwartie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74</meta:user-defined>
    <meta:user-defined meta:name="OVERHEIDop.GmbID/DC.identifier">gmb-2025-94974</meta:user-defined>
    <meta:user-defined meta:name="OVERHEIDop.versieInformatie"/>
  </office:meta>
</office:document-meta>
</file>