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gr. Evertsstraat 1a, 1b, 1c en 1d, 5975BR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4900</text:p>
            <text:p text:style-name="common-al">De omschrijving van de zaak: Herbestemmen van de voormalige stallen</text:p>
            <text:p text:style-name="common-al">De ontvangstdatum van de zaak: 13 november 2024</text:p>
            <text:p text:style-name="common-al">De globale locatie: Mgr. Evertsstraat 1a, 1b, 1c en 1d, 5975BR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7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49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4900</meta:user-defined>
    <meta:user-defined meta:name="DCTERMS.abstract">Betreft: Beschikking verlenging beslistermijn op locatie Mgr. Evertsstraat 1a, 1b, 1c en 1d, 5975BR Sevenum</meta:user-defined>
    <dc:language>nl</dc:language>
    <meta:user-defined meta:name="OVERHEIDop.locatietype/OVERHEIDop.gebiedsmarkering">Vlak</meta:user-defined>
    <meta:user-defined meta:name="DC.title">Mgr. Evertsstraat 1a, 1b, 1c en 1d, 5975BR Sevenum, Kennisgeving termijnverlenging Omgevingsvergun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97</meta:user-defined>
    <meta:user-defined meta:name="OVERHEIDop.GmbID/DC.identifier">gmb-2025-9497</meta:user-defined>
    <meta:user-defined meta:name="OVERHEIDop.versieInformatie"/>
  </office:meta>
</office:document-meta>
</file>