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vragen van tijdelijke vergunning ten behoeve van tijdelijke units – tent overkapping en 3 containers aan Molenweg 42A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Molenweg 42A, 6104 RG te Koningsbosch / Echt-Susteren / ingekomen 26 februari 2025 / het aanvragen van tijdelijke vergunning ten behoeve van tijdelijke units – tent overkapping en 3 containers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496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96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96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anvragen van tijdelijke vergunning ten behoeve van tijdelijke units – tent overkapping en 3 containers aan Molenweg 42A te Koningsbosch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968</meta:user-defined>
    <meta:user-defined meta:name="OVERHEIDop.GmbID/DC.identifier">gmb-2025-94968</meta:user-defined>
    <meta:user-defined meta:name="OVERHEIDop.versieInformatie"/>
  </office:meta>
</office:document-meta>
</file>