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3x5 appartementen met bijbehorende bergingen aan Kerspelstraat 1, 1a, 3, 5, 5a, 7, 7a, 9, 11, 11a, 13, 13a, 15, 17 en 19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technische deel)</text:span>
          </text:p>
            <text:list text:style-name="id1-3-2-1-1-4">
              <text:list-item text:style-override="id1-3-2-1-1-4-1">
                <text:number>•</text:number>
                <text:p text:style-name="al">Gieten, Kerspelstraat 1, 1a, 3, 5, 5a, 7, 7a, 9, 11, 11a, 13, 13a, 15, 17 en 19, 9461 JS, realiseren 3x5 appartementen met bijbehorende bergingen (verzonden 28-02-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9496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6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6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aliseren van 3x5 appartementen met bijbehorende bergingen aan Kerspelstraat 1, 1a, 3, 5, 5a, 7, 7a, 9, 11, 11a, 13, 13a, 15, 17 en 19 te Gieten</meta:user-defined>
    <meta:user-defined meta:name="DCTERMS.W3CDTF/DCTERMS.available">2025-03-06</meta:user-defined>
    <meta:user-defined meta:name="DCTERMS.W3CDTF/OVERHEIDop.jaargang">2025</meta:user-defined>
    <meta:user-defined meta:name="OVERHEIDop.publicationIssue">94966</meta:user-defined>
    <meta:user-defined meta:name="OVERHEIDop.GmbID/DC.identifier">gmb-2025-94966</meta:user-defined>
    <meta:user-defined meta:name="OVERHEIDop.versieInformatie"/>
  </office:meta>
</office:document-meta>
</file>