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oprichten van een biologische ambachtelijke kaasmakerij en zuivelboerderij op locatie Roordastrjitte 7, 9174 GD Ginn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31990. De omgevingsvergunning is verleend. De gemeente geeft hiermee toestemming voor het oprichten van een biologische ambachtelijke kaasmakerij en zuivelboerderij aan Roordastrjitte 7, 9174 GD Ginnum.</text:p>
            <text:p text:style-name="common-al">
            
          </text:p>
            <text:p text:style-name="common-al"/>
            <text:p text:style-name="common-al">Het besluit is verzonden op 04-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49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1990</meta:user-defined>
    <meta:user-defined meta:name="DCTERMS.abstract">Verleende omgevingsvergunning voor het oprichten van een biologische ambachtelijke kaasmakerij en zuivelboerderij op locatie Roordastrjitte 7, 9174 GD Ginnum.</meta:user-defined>
    <dc:language>nl</dc:language>
    <meta:user-defined meta:name="OVERHEIDop.locatietype/OVERHEIDop.gebiedsmarkering">Punt</meta:user-defined>
    <meta:user-defined meta:name="DC.title">Besluit op aanvraag omgevingsvergunning voor het oprichten van een biologische ambachtelijke kaasmakerij en zuivelboerderij op locatie Roordastrjitte 7, 9174 GD Ginnum</meta:user-defined>
    <meta:user-defined meta:name="DCTERMS.W3CDTF/DCTERMS.available">2025-03-12</meta:user-defined>
    <meta:user-defined meta:name="DCTERMS.W3CDTF/OVERHEIDop.jaargang">2025</meta:user-defined>
    <meta:user-defined meta:name="OVERHEIDop.publicationIssue">94965</meta:user-defined>
    <meta:user-defined meta:name="OVERHEIDop.GmbID/DC.identifier">gmb-2025-94965</meta:user-defined>
    <meta:user-defined meta:name="OVERHEIDop.versieInformatie"/>
  </office:meta>
</office:document-meta>
</file>