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met een overkapping en het verplaatsen en vergroten van het kozijn aan de (linker) zijgevel aan Hoogstraat 47F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ogstraat 47F, 6102XS te Echt / Echt-Susteren / ingekomen 26 februari 2025 / het realiseren van een aanbouw met een overkapping en het verplaatsen en vergroten van het kozijn aan de (linker) zijgevel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95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met een overkapping en het verplaatsen en vergroten van het kozijn aan de (linker) zijgevel aan Hoogstraat 47F te 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56</meta:user-defined>
    <meta:user-defined meta:name="OVERHEIDop.GmbID/DC.identifier">gmb-2025-94956</meta:user-defined>
    <meta:user-defined meta:name="OVERHEIDop.versieInformatie"/>
  </office:meta>
</office:document-meta>
</file>