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voorzijde van de woning aan Sint Joosterweg 2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int Joosterweg 21, 6102GA te Echt / Echt-Susteren / ingekomen 26 februari 2025 / het verbouwen van de voorzijde van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93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3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3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voorzijde van de woning aan Sint Joosterweg 21 te 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36</meta:user-defined>
    <meta:user-defined meta:name="OVERHEIDop.GmbID/DC.identifier">gmb-2025-94936</meta:user-defined>
    <meta:user-defined meta:name="OVERHEIDop.versieInformatie"/>
  </office:meta>
</office:document-meta>
</file>