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dijk 35A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dijk 35A in Hattem, voor het plaatsen van een mantelzorgwoning , verzonden op 4 maart 2025 (zaaknummer R2025-0021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49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213</meta:user-defined>
    <meta:user-defined meta:name="DCTERMS.abstract">Betreft: Beschikking op aanvraag op locatie Geldersedijk 35A Hattem</meta:user-defined>
    <dc:language>nl</dc:language>
    <meta:user-defined meta:name="DC.title">Kennisgeving verleende omgevingsvergunning Geldersedijk 35A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1</meta:user-defined>
    <meta:user-defined meta:name="OVERHEIDop.publicationIssue">94933</meta:user-defined>
    <meta:user-defined meta:name="OVERHEIDop.GmbID/DC.identifier">gmb-2025-94933</meta:user-defined>
    <meta:user-defined meta:name="OVERHEIDop.versieInformatie"/>
  </office:meta>
</office:document-meta>
</file>