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nte Kooi Trekslep op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nte Kooi Trekslep in Smilde van 9.00 uur tot 17.00 uur op 15 maart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3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143" xlink:type="simple">(https://formulieren.middendrenthe.nl/website/!suite42.scherm1260?mObj=14711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49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nte Kooi Trekslep op 15 maart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930</meta:user-defined>
    <meta:user-defined meta:name="OVERHEIDop.GmbID/DC.identifier">gmb-2025-94930</meta:user-defined>
    <meta:user-defined meta:name="OVERHEIDop.versieInformatie"/>
  </office:meta>
</office:document-meta>
</file>