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stkamp 14 - Rijstkamp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wijderen van straatlantaarns en het realiseren van verkeersmaatregelen ter hoogte van de Rijstkamp 14 in Den Haag. De aanvraag is ingediend voor de periode van 25 november 2024 tot en met 28 november 2024.</text:p>
            <text:p text:style-name="common-al"/>
            <text:p text:style-name="common-al">Ons kenmerk: 0214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ijstkamp 14 - Rijstkamp ter hoogte van huisnummer 14</text:p>
            <text:p text:style-name="tussenkopcur">
            <text:span text:style-name="nadrukvet">Datum bekendmaking besluit:</text:span>
          </text:p>
            <text:p text:style-name="common-al">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9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9IBA24/9006767</meta:user-defined>
    <meta:user-defined meta:name="DCTERMS.abstract">Het tijdelijk verwijderen van straatlantaarns en het realiseren van verkeersmaatregelen ter hoogte van de Rijstkamp 14 in Den Haag. De aanvraag is ingediend voor de periode van 25 november 2024 tot en met 28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stkamp 14 - Rijstkamp ter hoogte van huisnummer 14 te Den Haag</meta:user-defined>
    <meta:user-defined meta:name="DCTERMS.W3CDTF/DCTERMS.available">2025-01-09</meta:user-defined>
    <meta:user-defined meta:name="OVERHEIDop.externeBijlage">Bijlage_55540963_voor_bekendmaking|exb-2025-819</meta:user-defined>
    <meta:user-defined meta:name="DCTERMS.W3CDTF/OVERHEIDop.jaargang">2025</meta:user-defined>
    <meta:user-defined meta:name="OVERHEIDop.publicationIssue">9493</meta:user-defined>
    <meta:user-defined meta:name="OVERHEIDop.GmbID/DC.identifier">gmb-2025-9493</meta:user-defined>
    <meta:user-defined meta:name="OVERHEIDop.versieInformatie"/>
  </office:meta>
</office:document-meta>
</file>