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 – besluit verlengen beslistermijn – Vissers Retail ZW B.V., Rijksweg A58 nr. 1 t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<text:span text:style-name="nadrukvet">gevingswet- Reguliere procedure</text:span></text:p>
            <text:p text:style-name="common-al">Burgemeester en wethouders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
            <text:span text:style-name="nadrukvet">Bedrijf:</text:span> Vissers Retail ZW B.V.</text:p>
            <text:p text:style-name="common-al">
            <text:span text:style-name="nadrukvet">Locatie:</text:span> Rijksweg A58 nr. 1, 4872 LB Etten-Leur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intrekking van de vigerende omgevingsvergunning</text:p>
            <text:p text:style-name="common-al">
            <text:span text:style-name="nadrukvet">Aanvraagdatum: </text:span>10 januari 2025</text:p>
            <text:p text:style-name="common-al">
            <text:span text:style-name="nadrukvet">Zaaknummer: </text:span>Z2025-00004242</text:p>
            <text:p text:style-name="common-al"/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2024-00028179 gekoppeld. U dient bij correspondentie dit zaaknummer te vermelden. Indien u gebruik maakt van e-mail, dan verzoeken we u het zaaknummer in de onderwerpregel te plaatsen. De correspondentie middels e-mail dient u te richten aan info@omwb.nl. U kunt contact opnemen met de behandelaar op telefoonnummer 013 206 0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49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Etten-Leur  – besluit verlengen beslistermijn – Vissers Retail ZW B.V., Rijksweg A58 nr. 1 te Etten-Leur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929</meta:user-defined>
    <meta:user-defined meta:name="OVERHEIDop.GmbID/DC.identifier">gmb-2025-94929</meta:user-defined>
    <meta:user-defined meta:name="OVERHEIDop.versieInformatie"/>
  </office:meta>
</office:document-meta>
</file>