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geschakelde woningen en één vrijstaande woning aan De Es 26, 28 en 30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Nooitgedacht, De Es 26, 28 en 30, 9449 PV (kavels 1.2.10, 1.2.11 en 1.2.12), realiseren van twee geschakelde woningen en één vrijstaande woning (ontvangen 23-02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492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92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twee geschakelde woningen en één vrijstaande woning aan De Es 26, 28 en 30 te Nooitgeda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928</meta:user-defined>
    <meta:user-defined meta:name="OVERHEIDop.GmbID/DC.identifier">gmb-2025-94928</meta:user-defined>
    <meta:user-defined meta:name="OVERHEIDop.versieInformatie"/>
  </office:meta>
</office:document-meta>
</file>