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uitweg aan Slotenmakerstraa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ong. 6101SK te Echt / Echt-Susteren / ingekomen 26 februari 2025 / het aanleggen van een nieuwe uitwe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9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nieuwe uitweg aan Slotenmakerstraat ongenummerd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26</meta:user-defined>
    <meta:user-defined meta:name="OVERHEIDop.GmbID/DC.identifier">gmb-2025-94926</meta:user-defined>
    <meta:user-defined meta:name="OVERHEIDop.versieInformatie"/>
  </office:meta>
</office:document-meta>
</file>