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randligtsdijk 17, 7934PH Stuifzand: het herbouwen van een schuur (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025 is verlengd.</text:p>
            <text:p text:style-name="last-al">Op 4 maart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49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025</meta:user-defined>
    <meta:user-defined meta:name="DCTERMS.abstract">Betreft: Beschikking verlenging beslistermijn op locatie Brandligtsdijk 17, 7934PH Stuifzand</meta:user-defined>
    <dc:language>nl</dc:language>
    <meta:user-defined meta:name="OVERHEIDop.locatietype/OVERHEIDop.gebiedsmarkering">Vlak</meta:user-defined>
    <meta:user-defined meta:name="DC.title">Verlenging beslistermijn, Brandligtsdijk 17, 7934PH Stuifzand: het herbouwen van een schuur (4 maart 2025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25</meta:user-defined>
    <meta:user-defined meta:name="OVERHEIDop.GmbID/DC.identifier">gmb-2025-94925</meta:user-defined>
    <meta:user-defined meta:name="OVERHEIDop.versieInformatie"/>
  </office:meta>
</office:document-meta>
</file>