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akgoten bij een provinciaal monument aan Hoofdstraat 48 te Gasselte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ctiv</text:span>
            <text:span text:style-name="nadrukvet">iteit met betrekking tot een provinciaal monument</text:span>
          </text:p>
            <text:list text:style-name="id1-3-2-1-1-3">
              <text:list-item text:style-override="id1-3-2-1-1-3-1">
                <text:number>•</text:number>
                <text:p text:style-name="al">Gasselternijveen, Hoofdstraat 48, 9514 BG, vervangen dakgoten Provinciaal monument (ontvangen 24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492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akgoten bij een provinciaal monument aan Hoofdstraat 48 te Gasseltenijve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23</meta:user-defined>
    <meta:user-defined meta:name="OVERHEIDop.GmbID/DC.identifier">gmb-2025-94923</meta:user-defined>
    <meta:user-defined meta:name="OVERHEIDop.versieInformatie"/>
  </office:meta>
</office:document-meta>
</file>