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aan Slotenmakerstraat kavel S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, kavel S12 te Echt / Echt-Susteren / ingekomen 24 februari 2025 / het bouwen van een levensloopbestendig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9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evensloopbestendige woning aan Slotenmakerstraat kavel S12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18</meta:user-defined>
    <meta:user-defined meta:name="OVERHEIDop.GmbID/DC.identifier">gmb-2025-94918</meta:user-defined>
    <meta:user-defined meta:name="OVERHEIDop.versieInformatie"/>
  </office:meta>
</office:document-meta>
</file>