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rboretum d.m.v. het wijzigen van het gebruik aan Gieterweg 11 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Gieterweg 11 a, 9462 TC, realiseren van een arboretum d.m.v. het wijzigen van het gebruik (ontvangen 26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rboretum d.m.v. het wijzigen van het gebruik aan Gieterweg 11 a te Gasselt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17</meta:user-defined>
    <meta:user-defined meta:name="OVERHEIDop.GmbID/DC.identifier">gmb-2025-94917</meta:user-defined>
    <meta:user-defined meta:name="OVERHEIDop.versieInformatie"/>
  </office:meta>
</office:document-meta>
</file>