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– aanvraag omgevingsvergunning – Vissers Retail ZW B.V., Rijksweg A58 nr. 1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 voorbereidingsprocedure van toepassing is, hebben ontvangen. </text:p>
            <text:p text:style-name="common-al"/>
            <text:p text:style-name="common-al">
            <text:span text:style-name="nadrukvet">Bedrijf :</text:span> Vissers Retail ZW B.V.</text:p>
            <text:p text:style-name="common-al">
            <text:span text:style-name="nadrukvet">Locatie:</text:span> Rijksweg A58 nr. 1, 4872 LB Etten-Leu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intrekken van de vigerende omgevingsvergunning</text:p>
            <text:p text:style-name="common-al">
            <text:span text:style-name="nadrukvet">Aanvraagdatum: </text:span> 10 januari 2025</text:p>
            <text:p text:style-name="common-al">
            <text:span text:style-name="nadrukvet">Zaaknummer:  </text:span>Z2025-00004242</text:p>
            <text:p text:style-name="common-al"/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2025-00004242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9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tten-Leur – aanvraag omgevingsvergunning – Vissers Retail ZW B.V., Rijksweg A58 nr. 1 te Etten-Leu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916</meta:user-defined>
    <meta:user-defined meta:name="OVERHEIDop.GmbID/DC.identifier">gmb-2025-94916</meta:user-defined>
    <meta:user-defined meta:name="OVERHEIDop.versieInformatie"/>
  </office:meta>
</office:document-meta>
</file>