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entree en het realiseren van een overkapping aan Borgerderstraat 12a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12a, 9449 PA, aanpassen entree en realiseren overkapping (ontvangen 25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91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entree en het realiseren van een overkapping aan Borgerderstraat 12a te Nooitgeda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12</meta:user-defined>
    <meta:user-defined meta:name="OVERHEIDop.GmbID/DC.identifier">gmb-2025-94912</meta:user-defined>
    <meta:user-defined meta:name="OVERHEIDop.versieInformatie"/>
  </office:meta>
</office:document-meta>
</file>