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zamenlijke dakkapel aan Veldstukken 2 en 4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ext, Veldstukken 2 en 4, 9463 ME, plaatsen gezamenlijke dakkapel (ontvangen 25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9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gezamenlijke dakkapel aan Veldstukken 2 en 4 te Eex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06</meta:user-defined>
    <meta:user-defined meta:name="OVERHEIDop.GmbID/DC.identifier">gmb-2025-94906</meta:user-defined>
    <meta:user-defined meta:name="OVERHEIDop.versieInformatie"/>
  </office:meta>
</office:document-meta>
</file>