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ottevenweg 2B, 5813B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2B, 5813BJ Ysselsteyn </text:span>- Omgevingsvergunning - het bouwen van een woning - zaaknummer Z2024-0001109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28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9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097</meta:user-defined>
    <meta:user-defined meta:name="DCTERMS.abstract">Betreft: Beschikking op aanvraag Omgevingsvergunning - Pottevenweg 2B, 5813BJ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Pottevenweg 2B, 5813BJ Ysselstey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02</meta:user-defined>
    <meta:user-defined meta:name="OVERHEIDop.GmbID/DC.identifier">gmb-2025-94902</meta:user-defined>
    <meta:user-defined meta:name="OVERHEIDop.versieInformatie"/>
  </office:meta>
</office:document-meta>
</file>