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Annerstreek 3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Annerstreek 30, 9468 AP, uitbreiden woning (ontvangen 23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Annerstreek 30 te An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01</meta:user-defined>
    <meta:user-defined meta:name="OVERHEIDop.GmbID/DC.identifier">gmb-2025-94901</meta:user-defined>
    <meta:user-defined meta:name="OVERHEIDop.versieInformatie"/>
  </office:meta>
</office:document-meta>
</file>