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44360) Oosteinde 174 Voorburg kappen 5 bomen in voortuin e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5 bomen die in de voortuin en de achtertuin staa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4 maart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90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144360) Oosteinde 174 Voorburg kappen 5 bomen in voortuin en achtertuin</meta:user-defined>
    <meta:user-defined meta:name="DCTERMS.W3CDTF/DCTERMS.available">2025-03-06</meta:user-defined>
    <meta:user-defined meta:name="DCTERMS.W3CDTF/OVERHEIDop.jaargang">2025</meta:user-defined>
    <meta:user-defined meta:name="OVERHEIDop.externeBijlage">Boom 1 en 2|exb-2025-8256</meta:user-defined>
    <meta:user-defined meta:name="OVERHEIDop.externeBijlage">Boom 3,4,5|exb-2025-8257</meta:user-defined>
    <meta:user-defined meta:name="OVERHEIDop.publicationIssue">94900</meta:user-defined>
    <meta:user-defined meta:name="OVERHEIDop.GmbID/DC.identifier">gmb-2025-94900</meta:user-defined>
    <meta:user-defined meta:name="OVERHEIDop.versieInformatie"/>
  </office:meta>
</office:document-meta>
</file>