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isoleren en wijzigen van de voorgevel van de woning, Beukenkampstraat 43 1781TV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Beukenkampstraat 43 1781TV Den Helder, isoleren en wijzigen van de voorgevel van de woning</text:p>
            <text:p text:style-name="common-al">Verzenddatum:7-1-2024</text:p>
            <text:p text:style-name="common-al">Nieuwe uiterste beslistermijn: 21-02-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949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8363</meta:user-defined>
    <meta:user-defined meta:name="DCTERMS.abstract">isoleren en wijzigen van de voorgevel van de woning</meta:user-defined>
    <dc:language>nl</dc:language>
    <meta:user-defined meta:name="OVERHEIDop.locatietype/OVERHEIDop.gebiedsmarkering">Punt</meta:user-defined>
    <meta:user-defined meta:name="OVERHEIDop.locatietype/OVERHEIDop.gebiedsmarkering">Vlak</meta:user-defined>
    <meta:user-defined meta:name="DC.title">Gemeente Den Helder, verlengen beslistermijn, isoleren en wijzigen van de voorgevel van de woning, Beukenkampstraat 43 1781TV Den Helder</meta:user-defined>
    <meta:user-defined meta:name="DCTERMS.W3CDTF/DCTERMS.available">2025-01-09</meta:user-defined>
    <meta:user-defined meta:name="DCTERMS.W3CDTF/OVERHEIDop.jaargang">2025</meta:user-defined>
    <meta:user-defined meta:name="OVERHEIDop.publicationIssue">9490</meta:user-defined>
    <meta:user-defined meta:name="OVERHEIDop.GmbID/DC.identifier">gmb-2025-9490</meta:user-defined>
    <meta:user-defined meta:name="OVERHEIDop.versieInformatie"/>
  </office:meta>
</office:document-meta>
</file>