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VENEMENTENVERGUNNING –SPORTLAAN 1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tussenkopcur">- Atletiekbaan Prins Hendrik Sportlaan 1, Vught, evenementenvergunning. Trainingslopen Road to Marathon op 11 januari 2025, 1 februari 2025, 22 februari 2025 en 22 maart 2025, Z24 – 284064</text:p>
            <text:p text:style-name="tussenkopcur"/>
            <text:p text:style-name="tussenkopcur">De vergunning is verzonden op 19 december 20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49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- VERLEENDE EVENEMENTENVERGUNNING –SPORTLAAN 1 VUGHT</meta:user-defined>
    <meta:user-defined meta:name="DCTERMS.W3CDTF/DCTERMS.available">2025-01-02</meta:user-defined>
    <meta:user-defined meta:name="DCTERMS.W3CDTF/OVERHEIDop.jaargang">2025</meta:user-defined>
    <meta:user-defined meta:name="OVERHEIDop.publicationIssue">949</meta:user-defined>
    <meta:user-defined meta:name="OVERHEIDop.GmbID/DC.identifier">gmb-2025-949</meta:user-defined>
    <meta:user-defined meta:name="OVERHEIDop.versieInformatie"/>
  </office:meta>
</office:document-meta>
</file>