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met functie bijeenkomst-ruimte aan Brinkstraat 7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loo, Brinkstraat 7, 9467 PD, realiseren bijgebouw met functie bijeenkomst-ruimte (ontvangen 2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8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gebouw met functie bijeenkomst-ruimte aan Brinkstraat 7 te Anloo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98</meta:user-defined>
    <meta:user-defined meta:name="OVERHEIDop.GmbID/DC.identifier">gmb-2025-94898</meta:user-defined>
    <meta:user-defined meta:name="OVERHEIDop.versieInformatie"/>
  </office:meta>
</office:document-meta>
</file>