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3-2025 hebben wij een vergunning verleend voor het houden van een loterij (5 april 2025) op het adres Hoffmeijerweg 10 7495 RZ Ambt Delden. Deze vergunning staat ingeschreven onder zaaknummer 00008800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489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9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9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880097</meta:user-defined>
    <meta:user-defined meta:name="DCTERMS.abstract">het houden van een loterij (5 april 2025)</meta:user-defined>
    <dc:language>nl</dc:language>
    <meta:user-defined meta:name="OVERHEIDop.locatietype/OVERHEIDop.gebiedsmarkering">Punt</meta:user-defined>
    <meta:user-defined meta:name="DC.title">Op 04-03-2025 hebben wij een vergunning verleend voor het houden van een loterij (5 april 2025) op het adres Hoffmeijerweg 10 7495 RZ Ambt Delden. Deze vergunning staat ingeschreven onder zaaknummer 0000880097.</meta:user-defined>
    <meta:user-defined meta:name="DCTERMS.W3CDTF/DCTERMS.available">2025-03-06</meta:user-defined>
    <meta:user-defined meta:name="DCTERMS.W3CDTF/OVERHEIDop.jaargang">2025</meta:user-defined>
    <meta:user-defined meta:name="OVERHEIDop.publicationIssue">94897</meta:user-defined>
    <meta:user-defined meta:name="OVERHEIDop.GmbID/DC.identifier">gmb-2025-94897</meta:user-defined>
    <meta:user-defined meta:name="OVERHEIDop.versieInformatie"/>
  </office:meta>
</office:document-meta>
</file>