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eclame de Valk aan Aasterberger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Aasterbergerweg te Echt / Echt-Susteren / ingekomen 24 februari 2025 / het plaatsen van gevelreclame de Val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489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9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9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Aanvraag vergunning voor het plaatsen van gevelreclame de Valk aan Aasterbergerweg te Ech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96</meta:user-defined>
    <meta:user-defined meta:name="OVERHEIDop.GmbID/DC.identifier">gmb-2025-94896</meta:user-defined>
    <meta:user-defined meta:name="OVERHEIDop.versieInformatie"/>
  </office:meta>
</office:document-meta>
</file>