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43813) Koningin Wilhelminalaan 78 Voorburg plaatsen puincontainer 17 maart 2025 09:00 uur t/m 28 april 2025 0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puincontainer voor de verbouwing van 17 maart 2025 09:00 uur t/m 28 april 2025 09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3 maart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8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43813) Koningin Wilhelminalaan 78 Voorburg plaatsen puincontainer 17 maart 2025 09:00 uur t/m 28 april 2025 09:00 uu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93</meta:user-defined>
    <meta:user-defined meta:name="OVERHEIDop.GmbID/DC.identifier">gmb-2025-94893</meta:user-defined>
    <meta:user-defined meta:name="OVERHEIDop.versieInformatie"/>
  </office:meta>
</office:document-meta>
</file>