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ief Particulier Opdrachtgeverschap (CPO) in deelgebied de Erven Lincolnpark, Hoofddorp</text:p>
      <text:section text:name="zakelijke-mededeling_id1-3-2" text:style-name="zakelijke-mededeling">
        <text:section text:name="zakelijke-mededeling-tekst_id1-3-2-1" text:style-name="zakelijke-mededeling-tekst">
          <text:section text:name="tekst_id1-3-2-1-1" text:style-name="tekst">
            <text:p text:style-name="common-al">Voor het project Lincolnpark nodigt de gemeente Haarlemmermeer in december 2024 geïnteresseerde partijen uit mee te doen aan de aanbesteding van het deelgebied de Erven. In dit deelgebied komen rond de 450 woningen met een divers woonprogramma. De focus bij de Erven ligt op woningbouw waarbij ook ruimte is voor een CPO-project met appartementen. Voor de ontwikkeling van dit deelgebied selecteert de gemeente via een aanbesteding een ontwikkelaar. Deze ontwikkelaar dient een stedenbouwkundig plan te maken en daarin (onder meer) ruimte te maken voor een CPO-project. </text:p>
            <text:p text:style-name="common-al">
            <text:span text:style-name="nadrukvet">Collectief particulier opdrachtgeverschap </text:span>
          </text:p>
            <text:p text:style-name="common-al">Collectief particulier opdrachtgeverschap (CPO) houdt in dat een groep particulieren zich organiseert in een vereniging of stichting die – in eigen beheer, met zelfgekozen partners (architect/aannemer e.d.) en zonder winstoogmerk – voor zichzelf woningen ontwikkelt en realiseert. </text:p>
            <text:p text:style-name="common-al">
            <text:span text:style-name="nadrukvet">Appartementen</text:span>
          </text:p>
            <text:p text:style-name="common-al">De CPO woningen worden uitgewerkt binnen de nog op te stellen verkaveling en volgens de eisen en uitgangspunten van Lincolnpark. Het verkavelingsplan wordt uitgevraagd in de tender. Het CPO programma betreft een appartementengebouw van circa 20 tot 30 appartementen. De exacte locatie is nog niet bekend. </text:p>
            <text:p text:style-name="common-al">
            <text:span text:style-name="nadrukvet">Aanmelden als geïnteresseerde groep voor het CPO-project in deelgebied de Erven, Lincolnpark</text:span>
          </text:p>
            <text:p text:style-name="common-al">De ontwikkelaar is verantwoordelijk voor het selecteren van een CPO (de gemeente doet dit dus niet). Wel houdt de gemeente een lijst bij met geïnteresseerde groepen voor het CPO-project en koppelt daarmee geïnteresseerde groepen voor het CPO-project aan de ontwikkelaar. </text:p>
            <text:p text:style-name="last-al">Indien u geïnteresseerd bent in het bouwen van een eigen woning samen met anderen, dan kunt u als groep een e-mail sturen naar <text:a xlink:href="mailto:lincolnpark@haarlemmermeer.nl" xlink:type="simple">linco<text:span text:style-name="nadrukondlijn">l</text:span>npark@haarlemmermeer.nl</text:a>. Groepen kunnen zich aanmelden tot 30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89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9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9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Collectief Particulier Opdrachtgeverschap (CPO) in deelgebied de Erven Lincolnpark, Hoofddorp</meta:user-defined>
    <meta:user-defined meta:name="DCTERMS.W3CDTF/DCTERMS.available">2025-03-06</meta:user-defined>
    <meta:user-defined meta:name="DCTERMS.W3CDTF/OVERHEIDop.jaargang">2025</meta:user-defined>
    <meta:user-defined meta:name="OVERHEIDop.publicationIssue">94891</meta:user-defined>
    <meta:user-defined meta:name="OVERHEIDop.GmbID/DC.identifier">gmb-2025-94891</meta:user-defined>
    <meta:user-defined meta:name="OVERHEIDop.versieInformatie"/>
  </office:meta>
</office:document-meta>
</file>