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Mariestraat 17, 2514 KD 's-Gravenhage, Prinses Mariestraat 19, 2514 K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door het plaatsen van 2 airco buitenunits op het dak van de aanbouw en 1 airco buitenunit op de dakkapel</text:p>
            <text:p text:style-name="common-al"/>
            <text:p text:style-name="common-al">Ons kenmerk: VTH2025-225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Mariestraat 17, 2514 KD 's-Gravenhage, Prinses Mariestraat 19, 2514 K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488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8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580</meta:user-defined>
    <meta:user-defined meta:name="DCTERMS.abstract">het veranderen van de panden door het plaatsen van 2 airco buitenunits op het dak van de aanbouw en 1 airco buitenunit op 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rinses Mariestraat 17, 2514 KD 's-Gravenhage, Prinses Mariestraat 19, 2514 KD 's-Gravenhag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89</meta:user-defined>
    <meta:user-defined meta:name="OVERHEIDop.GmbID/DC.identifier">gmb-2025-94889</meta:user-defined>
    <meta:user-defined meta:name="OVERHEIDop.versieInformatie"/>
  </office:meta>
</office:document-meta>
</file>