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inrit/uitrit ten behoeve van een perceel aan Rolderdingspillaan 34 in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5 heeft de gemeente een melding aanleg inrit/uitrit ontvangen ten behoeve van een perceel aan Rolderdingspillaan 34 in Rolde. </text:p>
            <text:p text:style-name="common-al">De melding is geregistreerd onder zaaknummer 2025-002010 en betreft het aanleggen van een uitrit.</text:p>
            <text:p text:style-name="common-al">Het college heeft geen aanleiding gezien het aanleggen van de uitrit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<text:a xlink:href="mailto:gemeente@aaenhunze.nl" xlink:type="simple">gemeente@aaenhunze.nl</text:a> t.a.v. afdeling ruimte of telefoonnummer 0592-267 777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gemeente Aa en Hunze Postbus 93 9460 AB Gieten.</text:p>
            <text:p text:style-name="common-al">In uw bezwaar staat in ieder geval: </text:p>
            <text:list text:style-name="id1-3-2-1-1-11">
              <text:list-item text:style-override="id1-3-2-1-1-11-1">
                <text:number>•</text:number>
                <text:p text:style-name="al">uw naam en adres; </text:p>
              </text:list-item>
              <text:list-item text:style-override="id1-3-2-1-1-11-2">
                <text:number>•</text:number>
                <text:p text:style-name="al"> de datum; </text:p>
              </text:list-item>
              <text:list-item text:style-override="id1-3-2-1-1-11-3">
                <text:number>•</text:number>
                <text:p text:style-name="al"> het besluit waar u het niet mee eens bent; </text:p>
              </text:list-item>
              <text:list-item text:style-override="id1-3-2-1-1-11-4">
                <text:number>•</text:number>
                <text:p text:style-name="al"> waarom u het niet eens bent met dit besluit;</text:p>
              </text:list-item>
              <text:list-item text:style-override="id1-3-2-1-1-11-5">
                <text:number>•</text:number>
                <text:p text:style-name="al"> uw handtekening;</text:p>
              </text:list-item>
            </text:list>
            <text:p text:style-name="common-al">Wilt u dat di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 </text:p>
            <text:p text:style-name="common-al">Afdeling bestuursrecht </text:p>
            <text:p text:style-name="last-al">Postbus 150 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9488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8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8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6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02010 </meta:user-defined>
    <dc:language>nl</dc:language>
    <meta:user-defined meta:name="OVERHEIDop.locatietype/OVERHEIDop.gebiedsmarkering">Adres</meta:user-defined>
    <meta:user-defined meta:name="DC.title">Melding voor een inrit/uitrit ten behoeve van een perceel aan Rolderdingspillaan 34 in Rold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888</meta:user-defined>
    <meta:user-defined meta:name="OVERHEIDop.GmbID/DC.identifier">gmb-2025-94888</meta:user-defined>
    <meta:user-defined meta:name="OVERHEIDop.versieInformatie"/>
  </office:meta>
</office:document-meta>
</file>