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Anielewiczsingel 13 1069NE Amsterdam, Anielewiczsingel 53 1069NE Amsterdam, Baldwinstraat 24 1069NH Amsterdam, Baldwinstraat 38 1069NH Amsterdam, Bonhoeffersingel 10 1069NB Amsterdam, Bonhoeffersingel 26 1069NB Amsterdam, Jarasingel 41 1069NW Amsterdam, Marianellastraat 1 1069NL Amsterdam, Marianellastraat 23 1069NL Amsterdam, Marianellastraat 31 1069NL Amsterdam, Marianellastraat 37 1069NL Amsterdam, Romerostraat 21 1069N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planten van 17 houtopstanden op verschillende locaties in de wijk Middelveldsche Akerpolder (1069)</text:p>
            <text:p text:style-name="common-al">Zaakadres: Anielewiczsingel 13 1069NE Amsterdam, Anielewiczsingel 53 1069NE Amsterdam, Baldwinstraat 24 1069NH Amsterdam, Baldwinstraat 38 1069NH Amsterdam, Bonhoeffersingel 10 1069NB Amsterdam, Bonhoeffersingel 26 1069NB Amsterdam, Jarasingel 41 1069NW Amsterdam, Marianellastraat 1 1069NL Amsterdam, Marianellastraat 23 1069NL Amsterdam, Marianellastraat 31 1069NL Amsterdam, Marianellastraat 37 1069NL Amsterdam, Romerostraat 21 1069NP Amsterdam</text:p>
            <text:p text:style-name="common-al">Datum ontvangst: 13-02-2025</text:p>
            <text:p text:style-name="common-al">Zaaknummer: Z2025-006542</text:p>
            <text:p text:style-name="common-al">DSO-nummer: 202502130159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8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42</meta:user-defined>
    <meta:user-defined meta:name="DCTERMS.abstract">Het verplanten van 17 houtopstanden op verschillende locaties in de wijk Middelveldsche Akerpolder (10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Anielewiczsingel 13 1069NE Amsterdam, Anielewiczsingel 53 1069NE Amsterdam, Baldwinstraat 24 1069NH Amsterdam, Baldwinstraat 38 1069NH Amsterdam, Bonhoeffersingel 10 1069NB Amsterdam, Bonhoeffersingel 26 1069NB Amsterdam, Jarasingel 41 1069NW Amsterdam, Marianellastraat 1 1069NL Amsterdam, Marianellastraat 23 1069NL Amsterdam, Marianellastraat 31 1069NL Amsterdam, Marianellastraat 37 1069NL Amsterdam, Romerostraat 21 1069NP Amsterdam</meta:user-defined>
    <meta:user-defined meta:name="DCTERMS.W3CDTF/DCTERMS.available">2025-03-06</meta:user-defined>
    <meta:user-defined meta:name="DCTERMS.W3CDTF/OVERHEIDop.jaargang">2025</meta:user-defined>
    <meta:user-defined meta:name="OVERHEIDop.publicationIssue">94882</meta:user-defined>
    <meta:user-defined meta:name="OVERHEIDop.GmbID/DC.identifier">gmb-2025-94882</meta:user-defined>
    <meta:user-defined meta:name="OVERHEIDop.versieInformatie"/>
  </office:meta>
</office:document-meta>
</file>