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3-2025 hebben wij aanvraag reguliere omgevingsvergunning voor het vervangen van een raamkozijn op het adres Wijnkamp 45a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3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88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4742</meta:user-defined>
    <meta:user-defined meta:name="DCTERMS.abstract">het vervangen van een raam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3-2025 hebben wij aanvraag reguliere omgevingsvergunning voor het vervangen van een raamkozijn op het adres Wijnkamp 45a in Goor ontvangen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80</meta:user-defined>
    <meta:user-defined meta:name="OVERHEIDop.GmbID/DC.identifier">gmb-2025-94880</meta:user-defined>
    <meta:user-defined meta:name="OVERHEIDop.versieInformatie"/>
  </office:meta>
</office:document-meta>
</file>