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Vlamingstraat 87 2713RV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7-01-2025 een besluit verzonden op de aanvraag met zaaknummer 2024-176333 voor het plaatsen van een dakkapel op het voordakvlak van de woning op locatie Vlamingstraat 87, 2713RV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48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76333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Vlamingstraat 87 2713RV Zoetermeer</meta:user-defined>
    <meta:user-defined meta:name="DCTERMS.W3CDTF/DCTERMS.available">2025-01-09</meta:user-defined>
    <meta:user-defined meta:name="DCTERMS.W3CDTF/OVERHEIDop.jaargang">2025</meta:user-defined>
    <meta:user-defined meta:name="OVERHEIDop.publicationIssue">9488</meta:user-defined>
    <meta:user-defined meta:name="OVERHEIDop.GmbID/DC.identifier">gmb-2025-9488</meta:user-defined>
    <meta:user-defined meta:name="OVERHEIDop.versieInformatie"/>
  </office:meta>
</office:document-meta>
</file>