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uikleen gemeentegrond/snippergroen Therese Schwartzelaan 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in bruikleen te geven. Op basis van de Nota verkoop of verhuur van openbaar groen B&amp;W 1 juni 2015 geeft de gemeente Enschede enkel snippergroen in bruikle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binnen twintig dagen na deze publicatie een gemotiveerd bericht aan team Snippergroen. Dit kan door te mailen naar: <text:a xlink:href="mailto:snippergroen@enschede.nl" xlink:type="simple">snippergroen@enschede.nl</text:a>. Bij uitblijven van een reactie gaat de gemeente Enschede over tot het in bruikleen geven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Naast Therese Schwartzelaan 14, Lonneker N 9270, ter grootte van ongeveer 7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3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87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7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7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ruikleen gemeentegrond/snippergroen Therese Schwartzelaan 14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77</meta:user-defined>
    <meta:user-defined meta:name="OVERHEIDop.GmbID/DC.identifier">gmb-2025-94877</meta:user-defined>
    <meta:user-defined meta:name="OVERHEIDop.versieInformatie"/>
  </office:meta>
</office:document-meta>
</file>