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3, 5, 7 en 9, 9987S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aart 2025 een besluit genomen op de aanvraag met zaaknummer Z2025-00000805 voor het renoveren en verduurzamen van de hellende daken  op de locatie Schoolstraat 3, 5, 7 en 9, 9987SL Zijld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8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3 maart 2025 verleend voor het renoveren en verduurzamen van de hellende daken  op de locatie Schoolstraat 3, 5, 7 en 9, 9987SL Zijldijk.</meta:user-defined>
    <dc:language>nl</dc:language>
    <meta:user-defined meta:name="OVERHEIDop.locatietype/OVERHEIDop.gebiedsmarkering">Vlak</meta:user-defined>
    <meta:user-defined meta:name="DC.title">Kennisgeving besluit op aanvraag omgevingsvergunning Schoolstraat 3, 5, 7 en 9, 9987SL Zijld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875</meta:user-defined>
    <meta:user-defined meta:name="OVERHEIDop.GmbID/DC.identifier">gmb-2025-94875</meta:user-defined>
    <meta:user-defined meta:name="OVERHEIDop.versieInformatie"/>
  </office:meta>
</office:document-meta>
</file>