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/uitrit ten behoeve van een perceel aan Kruisstraat 1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n melding aanleg inrit/uitrit ontvangen ten behoeve van een perceel aan Kruisstraat 11 in Annen. </text:p>
            <text:p text:style-name="common-al">De melding is geregistreerd onder zaaknummer 2025-001442 en betreft het aanlegg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gemeente@aaenhunze.nl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8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1442 </meta:user-defined>
    <dc:language>nl</dc:language>
    <meta:user-defined meta:name="OVERHEIDop.locatietype/OVERHEIDop.gebiedsmarkering">Adres</meta:user-defined>
    <meta:user-defined meta:name="DC.title">Melding voor een inrit/uitrit ten behoeve van een perceel aan Kruisstraat 11 te An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72</meta:user-defined>
    <meta:user-defined meta:name="OVERHEIDop.GmbID/DC.identifier">gmb-2025-94872</meta:user-defined>
    <meta:user-defined meta:name="OVERHEIDop.versieInformatie"/>
  </office:meta>
</office:document-meta>
</file>