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restaria aan Nieuwe Markt 2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Nieuwe Markt 23, 6101 CT te Echt / Echt-Susteren / ingekomen 23 februari 2025 / het uitbreiden van een restaria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86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een restaria aan Nieuwe Markt 23 te 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68</meta:user-defined>
    <meta:user-defined meta:name="OVERHEIDop.GmbID/DC.identifier">gmb-2025-94868</meta:user-defined>
    <meta:user-defined meta:name="OVERHEIDop.versieInformatie"/>
  </office:meta>
</office:document-meta>
</file>