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landlaan 3 2036NE Haarlem, 0392-2025-0003385, het plaatsen van een middenspanningsgebouw en transformatorcel, verzonden 0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8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3385</meta:user-defined>
    <meta:user-defined meta:name="DCTERMS.abstract">het plaatsen van een middenspanningsgebouw en transformatorc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eslandlaan 3 2036NE Haarlem, 0392-2025-0003385, het plaatsen van een middenspanningsgebouw en transformatorcel, verzonden 04-03-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7</meta:user-defined>
    <meta:user-defined meta:name="OVERHEIDop.GmbID/DC.identifier">gmb-2025-94867</meta:user-defined>
    <meta:user-defined meta:name="OVERHEIDop.versieInformatie"/>
  </office:meta>
</office:document-meta>
</file>